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uland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5 een aanvraag om een omgevingsvergunning ontvangen. Het gaat over het realiseren van het energiegebouw en milieuplein op de locatie Bleulandweg 10 in Gouda. De aanvraag is geregistreerd onder kenmerk 2025-00012885. De aanvraag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0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88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eulandweg 10 in Gouda</meta:user-defined>
    <meta:user-defined meta:name="DCTERMS.W3CDTF/DCTERMS.available">2025-06-25</meta:user-defined>
    <meta:user-defined meta:name="DCTERMS.W3CDTF/OVERHEIDop.jaargang">2025</meta:user-defined>
    <meta:user-defined meta:name="OVERHEIDop.publicationIssue">276072</meta:user-defined>
    <meta:user-defined meta:name="OVERHEIDop.GmbID/DC.identifier">gmb-2025-276072</meta:user-defined>
    <meta:user-defined meta:name="OVERHEIDop.versieInformatie"/>
  </office:meta>
</office:document-meta>
</file>