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ectificatie Bouw vak Borrel op 18 juli 2025, op de locatie Burgemeester van der Klokkenlaan 37, 5141 EE in Waalwijk</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burgemeester van Waalwijk maakt bekend een wijziging  van de evenementenvergunning te verlenen voor het organiseren van het evenement bouwvak borrel op vrijdag 18 juli 2025 in plaats van op vrijdag 25 juli 2025 van 16.00 uur tot 00.00 uur, op de locatie Burgemeester van der Klokkenlaan 37, 5141 EE in Waalwijk.</text:p>
            <text:p text:style-name="common-al">Het college heeft voor het geluid ontheffing verleend.</text:p>
            <text:p text:style-name="common-al">
            
          </text:p>
            <text:p text:style-name="common-al">De aanvraag is geregistreerd onder zaaknummer WWK-2025-012538.</text:p>
            <text:p text:style-name="common-al">
            
          </text:p>
            <text:p text:style-name="common-al">Het besluit is op 25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60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538</meta:user-defined>
    <dc:language>nl</dc:language>
    <meta:user-defined meta:name="OVERHEIDop.locatietype/OVERHEIDop.gebiedsmarkering">Punt</meta:user-defined>
    <meta:user-defined meta:name="DC.title">Besluit evenement, Rectificatie Bouw vak Borrel op 18 juli 2025, op de locatie Burgemeester van der Klokkenlaan 37, 5141 EE in Waalwijk</meta:user-defined>
    <meta:user-defined meta:name="DCTERMS.W3CDTF/DCTERMS.available">2025-07-02</meta:user-defined>
    <meta:user-defined meta:name="DCTERMS.W3CDTF/OVERHEIDop.jaargang">2025</meta:user-defined>
    <meta:user-defined meta:name="OVERHEIDop.publicationIssue">276071</meta:user-defined>
    <meta:user-defined meta:name="OVERHEIDop.GmbID/DC.identifier">gmb-2025-276071</meta:user-defined>
    <meta:user-defined meta:name="OVERHEIDop.versieInformatie"/>
  </office:meta>
</office:document-meta>
</file>