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Shiv Parthi Pujan op 3 augustus 2025, locatie Noord AA stran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-05-2025 een besluit verzonden op de aanvraag met zaaknummer 2025-032814 voor Shiv Parthi Pujan Zoetermeer 02-08-2025 t/m 03-08-2025 op locatie Noord AA strand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07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2814</meta:user-defined>
    <meta:user-defined meta:name="DCTERMS.abstract">Shiv Parthi Pujan Zoetermeer 02-08-2025 t/m 03-08-2025</meta:user-defined>
    <dc:language>nl</dc:language>
    <meta:user-defined meta:name="OVERHEIDop.locatietype/OVERHEIDop.gebiedsmarkering">Punt</meta:user-defined>
    <meta:user-defined meta:name="DC.title">Kennisgeving besluit Evenementenvergunning voor het evenement Shiv Parthi Pujan op 3 augustus 2025, locatie Noord AA strand te Zoeterme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70</meta:user-defined>
    <meta:user-defined meta:name="OVERHEIDop.GmbID/DC.identifier">gmb-2025-276070</meta:user-defined>
    <meta:user-defined meta:name="OVERHEIDop.versieInformatie"/>
  </office:meta>
</office:document-meta>
</file>