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okter de Sonnavillestraat 14 te Winssen zaaknummer MA25.0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mutatie) op de locatie Dokter de Sonnavillestraat 14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60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okter de Sonnavillestraat 14 te Winssen zaaknummer MA25.00078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07</meta:user-defined>
    <meta:user-defined meta:name="OVERHEIDop.GmbID/DC.identifier">gmb-2025-27607</meta:user-defined>
    <meta:user-defined meta:name="OVERHEIDop.versieInformatie"/>
  </office:meta>
</office:document-meta>
</file>