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Tour de Waard, Middenweg 242, 1701 G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Tour de Waard</text:span></text:span></text:p>
            <text:p text:style-name="common-al">Datum activiteit:<text:span text:style-name="nadrukvet"><text:span text:style-name="nadrukondlijn">17 augustus 2025 van 12.00 uur tot en met 00.00 uur</text:span></text:span></text:p>
            <text:p text:style-name="common-al">Locatie: Middenweg 242, 1701 GH Heerhugowaard</text:p>
            <text:p text:style-name="common-al">Ontvangen op: 23-06-2025</text:p>
            <text:p text:style-name="common-al">Zaaknummer: 11089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jul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0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8947</meta:user-defined>
    <dc:language>nl</dc:language>
    <meta:user-defined meta:name="OVERHEIDop.locatietype/OVERHEIDop.gebiedsmarkering">Punt</meta:user-defined>
    <meta:user-defined meta:name="DC.title">Kennisgeving ontvangst aanvraag ontheffing artikel 35 Alcoholwet, Tour de Waard, Middenweg 242, 1701 GH Heerhugo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63</meta:user-defined>
    <meta:user-defined meta:name="OVERHEIDop.GmbID/DC.identifier">gmb-2025-276063</meta:user-defined>
    <meta:user-defined meta:name="OVERHEIDop.versieInformatie"/>
  </office:meta>
</office:document-meta>
</file>