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32, 2132BN, realiseren van een uitrit, 22-06-2025, DSO-nummer 20250622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32, 2132BN, realiseren van een uitrit, 22-06-2025, DSO-nummer 202506220007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62</meta:user-defined>
    <meta:user-defined meta:name="OVERHEIDop.GmbID/DC.identifier">gmb-2025-276062</meta:user-defined>
    <meta:user-defined meta:name="OVERHEIDop.versieInformatie"/>
  </office:meta>
</office:document-meta>
</file>