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kunstconstructie, Naast Parallelweg 10, Opheusden (10-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kunstconstructie, Naast Parallelweg 10, Opheusden (10-0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60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kunstconstructie, Naast Parallelweg 10, Opheusden (10-01-2025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06</meta:user-defined>
    <meta:user-defined meta:name="OVERHEIDop.GmbID/DC.identifier">gmb-2025-27606</meta:user-defined>
    <meta:user-defined meta:name="OVERHEIDop.versieInformatie"/>
  </office:meta>
</office:document-meta>
</file>