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Fazantenlaan/Kastanjelaan te Maarn, Vellen van 7 bomen, Fazantenlaan/Kastanjelaan in Maarn (RX2024-00002963, 2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Fazantenlaan/Kastanjelaan te Maarn, Vellen van 7 bomen, Fazantenlaan/Kastanjelaan in Maarn (RX2024-00002963, 23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0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4-00002963</meta:user-defined>
    <meta:user-defined meta:name="DCTERMS.abstract">Fazantenlaan/Kastanjelaan te Maarn, Vellen van 7 bomen, Fazantenlaan/Kastanjelaan in Maarn (RX2024-00002963, 23 juni 2025)</meta:user-defined>
    <dc:language>nl</dc:language>
    <meta:user-defined meta:name="OVERHEIDop.locatietype/OVERHEIDop.gebiedsmarkering">Vlak</meta:user-defined>
    <meta:user-defined meta:name="DC.title">Gemeente Utrechtse Heuvelrug, deels verleende omgevingsvergunning - Fazantenlaan/Kastanjelaan te Maarn, Vellen van 7 bomen, Fazantenlaan/Kastanjelaan in Maarn (RX2024-00002963, 23 juni 2025)</meta:user-defined>
    <meta:user-defined meta:name="DCTERMS.W3CDTF/DCTERMS.available">2025-06-25</meta:user-defined>
    <meta:user-defined meta:name="DCTERMS.W3CDTF/OVERHEIDop.jaargang">2025</meta:user-defined>
    <meta:user-defined meta:name="OVERHEIDop.publicationIssue">276057</meta:user-defined>
    <meta:user-defined meta:name="OVERHEIDop.GmbID/DC.identifier">gmb-2025-276057</meta:user-defined>
    <meta:user-defined meta:name="OVERHEIDop.versieInformatie"/>
  </office:meta>
</office:document-meta>
</file>