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FVALCONTAINER, 23 JUNI T/M 11 AUGUSTUS 2025), RAK NAAST NUMMER 99 (PARKEERVAK)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afvalcontainer 23 juni t/m 11 augustus 2025) op het perceel Rak naast nummer 99 (parkeervak) te Heerenveen (23-06-2025).</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0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TIJDELIJK GEBRUIK OPENBARE RUIMTE (AFVALCONTAINER, 23 JUNI T/M 11 AUGUSTUS 2025), RAK NAAST NUMMER 99 (PARKEERVAK) HEERENVEEN</meta:user-defined>
    <meta:user-defined meta:name="DCTERMS.W3CDTF/DCTERMS.available">2025-06-25</meta:user-defined>
    <meta:user-defined meta:name="DCTERMS.W3CDTF/OVERHEIDop.jaargang">2025</meta:user-defined>
    <meta:user-defined meta:name="OVERHEIDop.publicationIssue">276056</meta:user-defined>
    <meta:user-defined meta:name="OVERHEIDop.GmbID/DC.identifier">gmb-2025-276056</meta:user-defined>
    <meta:user-defined meta:name="OVERHEIDop.versieInformatie"/>
  </office:meta>
</office:document-meta>
</file>