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Gemeente Westland, aanleg van een gereserveerde gehandicaptenparkeerplaats in Het Tolland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text:p>
            <text:p text:style-name="common-al">
            <text:span text:style-name="nadrukvet">Dossiernummer: </text:span>Z2025-00004791</text:p>
            <text:p text:style-name="common-al">Op 30 mei 2025 hebben wij een aanvraag ontvangen voor het reserveren van een gehandicaptenparkeerplaats in Het Tolland te Wateringen.</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
            <text:span text:style-name="nadrukvet">OVERWEGINGEN TEN AANZIEN VAN HET BESLUIT</text:span>
          </text:p>
            <text:p text:style-name="common-al">dat uit het oogpunt van de mindere validiteit, welke is onderschreven uit medisch onderzoek en getuige de bij aanvrager in het bezit zijnde gehandicaptenparkeerkaart voor bestuurder;</text:p>
            <text:p text:style-name="common-al">dat door de intensiteit waarmee de parkeermogelijkheden in de directe omgeving van de woning van aanvrager worden gebruikt, het wenselijk is een gereserveerde gehandicaptenparkeerplaats in de nabijheid van de woning aan te wijzen;</text:p>
            <text:p text:style-name="common-al">dat overeenkomstig artikel 24 van het Besluit administratieve bepalingen inzake het wegverkeer overleg is gepleegd met de Nationale Politie, regio Den Haag.</text:p>
            <text:p text:style-name="common-al">
            <text:span text:style-name="nadrukvet">Besluit</text:span>
          </text:p>
            <text:list text:style-name="id1-3-2-1-1-10">
              <text:list-item text:style-override="id1-3-2-1-1-10-1">
                <text:number>1</text:number>
                <text:p text:style-name="al">tot aanwijzing van een gereserveerde gehandicaptenparkeerplaats in Het Tolland te Wateringen, door het plaatsen van bord E6 uit Bijlage 1 van het RVV 1990 met een onderbord met kenteken van het motorvoertuig.</text:p>
              </text:list-item>
              <text:list-item text:style-override="id1-3-2-1-1-10-2">
                <text:number>2</text:number>
                <text:p text:style-name="al"/>
                <text:p text:style-name="al">een en ander overeenkomstig met de bij dit verkeersbesluit gewaarmerkte bijlage.</text:p>
              </text:list-item>
            </text:list>
            <text:p text:style-name="common-al">Burgemeester en wethouders van Westland,</text:p>
            <text:p text:style-name="common-al">namens hen,</text:p>
            <text:p text:style-name="common-al">teammanager Ruimte,</text:p>
            <text:p text:style-name="common-al">J. Bos</text:p>
            <text:p text:style-name="common-al"/>
            <text:p text:style-name="common-al">
            <text:span text:style-name="nadrukvet">BEZWAARCLAUSULE</text:span>
          </text:p>
            <text:p text:style-name="common-al">
            <text:span text:style-name="nadrukvet">Laat het weten als u het niet eens bent met het besluit</text:span>
          </text:p>
            <text:p text:style-name="common-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text:p>
            <text:p text:style-name="common-al"/>
            <text:p text:style-name="common-al">
            <text:span text:style-name="nadrukvet">Schrijf binnen 6 weken een bezwaarschrift</text:span>
          </text:p>
            <text:p text:style-name="common-al">Komt uw bezwaarschrift te laat binnen? Dan kunnen we deze niet behandelen. In uw bezwaarschrift aan het college van burgemeester en wethouders schrijft u altijd:</text:p>
            <text:list text:style-name="id1-3-2-1-1-22">
              <text:list-item text:style-override="id1-3-2-1-1-22-1">
                <text:number>•</text:number>
                <text:p text:style-name="al">de datum</text:p>
              </text:list-item>
              <text:list-item text:style-override="id1-3-2-1-1-22-2">
                <text:number>•</text:number>
                <text:p text:style-name="al">uw naam en adres</text:p>
              </text:list-item>
              <text:list-item text:style-override="id1-3-2-1-1-22-3">
                <text:number>•</text:number>
                <text:p text:style-name="al">uw handtekening</text:p>
              </text:list-item>
              <text:list-item text:style-override="id1-3-2-1-1-22-4">
                <text:number>•</text:number>
                <text:p text:style-name="al">een omschrijving van dit besluit. Het is handig als u een kopie van het besluit meestuurt.</text:p>
              </text:list-item>
              <text:list-item text:style-override="id1-3-2-1-1-22-5">
                <text:number>•</text:number>
                <text:p text:style-name="al">de reden(en) waarom u het niet eens bent met dit besluit</text:p>
              </text:list-item>
            </text:list>
            <text:p text:style-name="common-al">Dit staat in artikel 6:5, eerste lid, van de Algemene wet bestuursrecht (Awb). Als u bezwaar maakt is het verstandig om advies te vragen aan het Juridisch Loket, uw rechtsbijstandsverzekeraar of een advocaat.</text:p>
            <text:p text:style-name="common-al"/>
            <text:p text:style-name="common-al">
            <text:span text:style-name="nadrukvet">Verstuur uw bezwaarschrift digitaal</text:span>
          </text:p>
            <text:p text:style-name="common-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text:p>
            <text:p text:style-name="common-al"/>
            <text:p text:style-name="common-al">
            <text:span text:style-name="nadrukvet">Bij grote spoed is een voorlopige oplossing soms mogelijk</text:span>
          </text:p>
            <text:p text:style-name="common-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common-al"/>
            <text:p text:style-name="common-al">
            <text:span text:style-name="nadrukvet">U stuurt uw verzoek voor een voorlopige voorziening naar: </text:span>
          </text:p>
            <text:p text:style-name="common-al">de Voorzieningenrechter van de sector Bestuursrecht van de rechtbank Den Haag</text:p>
            <text:p text:style-name="common-al">Postbus 20302</text:p>
            <text:p text:style-name="common-al">2500 EH Den Haag</text:p>
            <text:p text:style-name="last-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0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Verkeer | Organisatie en beleid</meta:user-defined>
    <meta:user-defined meta:name="OVERHEIDop.Rubriek/DC.type">andere vergunning</meta:user-defined>
    <meta:user-defined meta:name="OVERHEIDop.referentienummer">Rx.Mission zaak Z2025-00004791</meta:user-defined>
    <meta:user-defined meta:name="DCTERMS.abstract">Aanleg GPP Het Tolland 84 in Wateringen</meta:user-defined>
    <dc:language>nl</dc:language>
    <meta:user-defined meta:name="OVERHEIDop.locatietype/OVERHEIDop.gebiedsmarkering">Vlak</meta:user-defined>
    <meta:user-defined meta:name="DC.title">Gemeente Westland, aanleg van een gereserveerde gehandicaptenparkeerplaats in Het Tolland te Wateringen</meta:user-defined>
    <meta:user-defined meta:name="OVERHEIDop.datumEindeReactietermijn">2025-08-06</meta:user-defined>
    <meta:user-defined meta:name="OVERHEIDop.terinzageleggingBG">https://jeleefomgeving.nl/inzien/812579446/275bfffa-c312-483d-b011-afb653d8ca96</meta:user-defined>
    <meta:user-defined meta:name="DCTERMS.W3CDTF/DCTERMS.available">2025-06-25</meta:user-defined>
    <meta:user-defined meta:name="DCTERMS.W3CDTF/OVERHEIDop.jaargang">2025</meta:user-defined>
    <meta:user-defined meta:name="OVERHEIDop.publicationIssue">276053</meta:user-defined>
    <meta:user-defined meta:name="OVERHEIDop.GmbID/DC.identifier">gmb-2025-276053</meta:user-defined>
    <meta:user-defined meta:name="OVERHEIDop.versieInformatie"/>
  </office:meta>
</office:document-meta>
</file>