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Kanaaldijk 115, 6212NA Maastricht . Kennisgeving nieuwe aanvraag omgevingsvergunning, het aanpassen van het reeds aanwezige antenne opstelpunt van Vodafo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4577</text:p>
            <text:p text:style-name="common-al">
            <text:span text:style-name="nadrukvet">Lage Kanaaldijk 115, 6212NA Maastricht </text:span>
          </text:p>
            <text:p text:style-name="common-al">
            <text:span text:style-name="nadrukvet">het aanpassen van het reeds aanwezige antenne opstelpunt van Vodafone</text:span>
          </text:p>
            <text:p text:style-name="common-al"/>
            <text:p text:style-name="common-al">
            <text:span text:style-name="nadrukvet">Datum ontvangst aanvraag:</text:span> 23 jun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6049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04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04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577</meta:user-defined>
    <dc:language>nl</dc:language>
    <meta:user-defined meta:name="OVERHEIDop.locatietype/OVERHEIDop.gebiedsmarkering">Vlak</meta:user-defined>
    <meta:user-defined meta:name="DC.title">Lage Kanaaldijk 115, 6212NA Maastricht . Kennisgeving nieuwe aanvraag omgevingsvergunning, het aanpassen van het reeds aanwezige antenne opstelpunt van Vodafone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049</meta:user-defined>
    <meta:user-defined meta:name="OVERHEIDop.GmbID/DC.identifier">gmb-2025-276049</meta:user-defined>
    <meta:user-defined meta:name="OVERHEIDop.versieInformatie"/>
  </office:meta>
</office:document-meta>
</file>