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Schelf 2, 5056 ML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9 april 2025, geregistreerd onder zaak(nummer) Z2025-00005184, aangaande:</text:p>
            <text:p text:style-name="common-al">Omschrijving/naam: <text:span text:style-name="nadrukvet">Plaatsen dakkapel in het voordakvlak</text:span></text:p>
            <text:p text:style-name="common-al">Locatie/adres: <text:span text:style-name="nadrukvet">De Schelf 2, 5056 ML Berkel-Enscho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1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1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04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84</meta:user-defined>
    <meta:user-defined meta:name="DCTERMS.abstract">Z2025-00005184 - Plaats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De Schelf 2, 5056 ML Berkel-Enscho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48</meta:user-defined>
    <meta:user-defined meta:name="OVERHEIDop.GmbID/DC.identifier">gmb-2025-276048</meta:user-defined>
    <meta:user-defined meta:name="OVERHEIDop.versieInformatie"/>
  </office:meta>
</office:document-meta>
</file>