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Publicatie van voornemen tot het aangaan van een intentieovereenkomst voor diverse ruimtes in de nieuwbouw aan de Cesar Franckrode 64-66 te Zoetermeer</text:p>
      <text:section text:name="zakelijke-mededeling_id1-3-2" text:style-name="zakelijke-mededeling">
        <text:section text:name="zakelijke-mededeling-tekst_id1-3-2-1" text:style-name="zakelijke-mededeling-tekst">
          <text:section text:name="tekst_id1-3-2-1-1" text:style-name="tekst">
            <text:p text:style-name="common-al">De gemeente Zoetermeer geeft hierbij kennis van haar voornemen tot het aangaan van een intentieovereenkomst voor diverse ruimtes ter grootte van ongeveer 400m2 in de nieuwbouw van het schoolgebouw, welke gerealiseerd zal gaan worden aan de Cesar Franckrode 64-66 te Zoetermeer, met Stichting Junis Kinderopvang. </text:p>
            <text:p text:style-name="common-al">De gemeente Zoetermeer meent dat Stichting Junis Kinderopvang de enige serieuze gegadigde is die in aanmerking komt voor het sluiten van de intentieovereenkomst voor deze ruimtes in de nieuwbouw vanwege de volgende redenen: </text:p>
            <text:list text:style-name="id1-3-2-1-1-3">
              <text:list-item text:style-override="id1-3-2-1-1-3-1">
                <text:number>-</text:number>
                <text:p text:style-name="al">Stichting Junis Kinderopvang huurt momenteel al ruimtes in het pand aan de Mendelssohnrode waarvoor de nieuwbouw ter vervanging dient;</text:p>
              </text:list-item>
              <text:list-item text:style-override="id1-3-2-1-1-3-2">
                <text:number>-</text:number>
                <text:p text:style-name="al">Stichting Junis Kinderopvang is de kinderopvangorganisatie van de naastgelegen school IKC de Horizon; </text:p>
              </text:list-item>
              <text:list-item text:style-override="id1-3-2-1-1-3-3">
                <text:number>-</text:number>
                <text:p text:style-name="al">Stichting Junis Kinderopvang en Stichting Unicoz onderwijsgroep, waaronder IKC de Horizon valt, hebben een nauwe samenwerking met het oog op de doorgaande ontwikkellijn van 0-13 jaar die bijdraagt aan gelijke kansen op een goede start voor alle kinderen van 0 tot 13 jaar in de regio;</text:p>
              </text:list-item>
              <text:list-item text:style-override="id1-3-2-1-1-3-4">
                <text:number>-</text:number>
                <text:p text:style-name="al">met oog op de functie van een schoolgebouw kan slechts een beperkt aantal organisaties zich vestigen in deze ruimtes, een kinderopvangorganisatie sluit goed aan bij de functie van het gebouw. </text:p>
              </text:list-item>
            </text:list>
            <text:p text:style-name="common-al">
            <text:span text:style-name="nadrukvet">Vervaltermijn </text:span>
          </text:p>
            <text:p text:style-name="common-al"> Indien u zich niet kunt verenigen met dit voornemen tot het sluiten van een intentieovereenkomst, dan dient u uiterlijk binnen 20 kalenderdagen na publicatie van dit voornemen een kort geding procedure starten bij de rechtbank ‘s-Gravenhage. Dit doet u door een dagvaarding uit te brengen aan het adres van de gemeente Zoetermeer. Als u dit niet binnen 20 kalenderdagen doet, dan vervalt het recht tegen al het voornoemde in rechte op te komen en/of daarop enige vordering tot schadevergoeding of welke andere aanspraak dan ook te baseren, althans heeft u uw rechten daarop verwerkt.</text:p>
            <text:p text:style-name="last-al">Met deze publicatie geeft de gemeente uitvoering aan het arrest van de Hoge Raad van 26 november 2021 (ECLI:NL:HR:2021:17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76047</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047</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047</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Adres</meta:user-defined>
    <meta:user-defined meta:name="DC.title">Publicatie van voornemen tot het aangaan van een intentieovereenkomst voor diverse ruimtes in de nieuwbouw aan de Cesar Franckrode 64-66 te Zoetermeer</meta:user-defined>
    <meta:user-defined meta:name="DCTERMS.W3CDTF/DCTERMS.available">2025-06-26</meta:user-defined>
    <meta:user-defined meta:name="DCTERMS.W3CDTF/OVERHEIDop.jaargang">2025</meta:user-defined>
    <meta:user-defined meta:name="OVERHEIDop.publicationIssue">276047</meta:user-defined>
    <meta:user-defined meta:name="OVERHEIDop.GmbID/DC.identifier">gmb-2025-276047</meta:user-defined>
    <meta:user-defined meta:name="OVERHEIDop.versieInformatie"/>
  </office:meta>
</office:document-meta>
</file>