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Sluisweg 3, 8531 DJ Lemmer, Sluisweg 1, 8531 DJ Lemmer: verleende omgevingsvergunning bouwen van twee winkelruimten. (Z.8157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Sluisweg 3, 8531 DJ Lemmer, Sluisweg 1, 8531 DJ Lemmer reguliere procedure</text:span>
          </text:p>
            <text:p text:style-name="common-al">Op 17 juni 2025 is een omgevingsvergunning verleend voor de Sluisweg 3, 8531 DJ Lemmer, Sluisweg 1, 8531 DJ Lemmer. De vergunning omvat het bouwen van twee winkelruimten.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76046</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6</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046</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15754</meta:user-defined>
    <dc:language>nl</dc:language>
    <meta:user-defined meta:name="OVERHEIDop.locatietype/OVERHEIDop.gebiedsmarkering">Punt</meta:user-defined>
    <meta:user-defined meta:name="OVERHEIDop.locatietype/OVERHEIDop.gebiedsmarkering">Punt</meta:user-defined>
    <meta:user-defined meta:name="DC.title">Sluisweg 3, 8531 DJ Lemmer, Sluisweg 1, 8531 DJ Lemmer: verleende omgevingsvergunning bouwen van twee winkelruimten. (Z.815754)</meta:user-defined>
    <meta:user-defined meta:name="DCTERMS.W3CDTF/DCTERMS.available">2025-06-25</meta:user-defined>
    <meta:user-defined meta:name="DCTERMS.W3CDTF/OVERHEIDop.jaargang">2025</meta:user-defined>
    <meta:user-defined meta:name="OVERHEIDop.publicationIssue">276046</meta:user-defined>
    <meta:user-defined meta:name="OVERHEIDop.GmbID/DC.identifier">gmb-2025-276046</meta:user-defined>
    <meta:user-defined meta:name="OVERHEIDop.versieInformatie"/>
  </office:meta>
</office:document-meta>
</file>