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ilhelminastraat 85 te Druten zaaknummer MA25.0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Wilhelminastraat 85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6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ilhelminastraat 85 te Druten zaaknummer MA25.0006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4</meta:user-defined>
    <meta:user-defined meta:name="OVERHEIDop.GmbID/DC.identifier">gmb-2025-27604</meta:user-defined>
    <meta:user-defined meta:name="OVERHEIDop.versieInformatie"/>
  </office:meta>
</office:document-meta>
</file>