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spieringskraan, hekwerk, bouwkeet, los toilet en dichte vuilniscontainer op de locatie Generaal SH Spoorstraat 455-535 (oneven) te Dordrecht, van 29 maart t/m 19 december 2025, zaaknummer 2025-00632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spieringskraan, hekwerk, bouwkeet, los toilet en dichte vuilniscontainer op de locatie Generaal SH Spoorstraat 455-535 (oneve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5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0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3252</meta:user-defined>
    <dc:language>nl</dc:language>
    <meta:user-defined meta:name="OVERHEIDop.locatietype/OVERHEIDop.gebiedsmarkering">Adres</meta:user-defined>
    <meta:user-defined meta:name="DC.title">Aanvraag vergunning tijdelijk gebruik openbare ruimte voor het plaatsen van een steiger, spieringskraan, hekwerk, bouwkeet, los toilet en dichte vuilniscontainer op de locatie Generaal SH Spoorstraat 455-535 (oneven) te Dordrecht, van 29 maart t/m 19 december 2025, zaaknummer 2025-0063252</meta:user-defined>
    <meta:user-defined meta:name="DCTERMS.W3CDTF/DCTERMS.available">2025-06-25</meta:user-defined>
    <meta:user-defined meta:name="DCTERMS.W3CDTF/OVERHEIDop.jaargang">2025</meta:user-defined>
    <meta:user-defined meta:name="OVERHEIDop.publicationIssue">276039</meta:user-defined>
    <meta:user-defined meta:name="OVERHEIDop.GmbID/DC.identifier">gmb-2025-276039</meta:user-defined>
    <meta:user-defined meta:name="OVERHEIDop.versieInformatie"/>
  </office:meta>
</office:document-meta>
</file>