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Christoffel Spieringhstraat 7 te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uitbreiden woning, Christoffel Spieringhstraat 7, Kesteren (10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0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Christoffel Spieringhstraat 7 te Ke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038</meta:user-defined>
    <meta:user-defined meta:name="OVERHEIDop.GmbID/DC.identifier">gmb-2025-276038</meta:user-defined>
    <meta:user-defined meta:name="OVERHEIDop.versieInformatie"/>
  </office:meta>
</office:document-meta>
</file>