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handelsreclame, Industrieweg 11, 7944 H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handelsreclame aan de Industrieweg 11, 7944 HT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3-06-2025. We nemen over de aanvraag waarschijnlijk voor 18-08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603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3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3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9292</meta:user-defined>
    <dc:language>nl</dc:language>
    <meta:user-defined meta:name="OVERHEIDop.locatietype/OVERHEIDop.gebiedsmarkering">Punt</meta:user-defined>
    <meta:user-defined meta:name="DC.title">Aanvraag omgevingsvergunning regulier, het plaatsen van handelsreclame, Industrieweg 11, 7944 HT Mepp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037</meta:user-defined>
    <meta:user-defined meta:name="OVERHEIDop.GmbID/DC.identifier">gmb-2025-276037</meta:user-defined>
    <meta:user-defined meta:name="OVERHEIDop.versieInformatie"/>
  </office:meta>
</office:document-meta>
</file>