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incidentele festiviteit De Drie Heugels, Oude Stationsweg 3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melding ontvangen waarvoor geen vergunningsplicht geldt voor de locatie Oude Stationsweg 3 in Zwijndrecht. De melding is geregistreerd onder zaaknummer Z2025-00000475. De melding betreft:</text:p>
            <text:p text:style-name="common-al">Melding incidentele festiviteit 4 juli 2025 20.00 uur tot 5 juli 2025 00.30 uur bij tennis-en padelvereniging De Drie Heugels aan de Oude Stationsweg 3 in Zwijndrecht.</text:p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incidentele festiviteiten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7603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3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03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75</meta:user-defined>
    <meta:user-defined meta:name="DCTERMS.abstract">Betreft: Melding op locatie Oude Stationsweg 3 Zwijndrecht</meta:user-defined>
    <dc:language>nl</dc:language>
    <meta:user-defined meta:name="OVERHEIDop.locatietype/OVERHEIDop.gebiedsmarkering">Punt</meta:user-defined>
    <meta:user-defined meta:name="DC.title">Melding  incidentele festiviteit De Drie Heugels, Oude Stationsweg 3 Zwijndrech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036</meta:user-defined>
    <meta:user-defined meta:name="OVERHEIDop.GmbID/DC.identifier">gmb-2025-276036</meta:user-defined>
    <meta:user-defined meta:name="OVERHEIDop.versieInformatie"/>
  </office:meta>
</office:document-meta>
</file>