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ilsteren B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ilsteren Bruist op 5 juli 2025 van 9.30 tot 01.30 uur aan de Vilsterseweg 12, 7734 PD Vilster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0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ilsteren Brui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35</meta:user-defined>
    <meta:user-defined meta:name="OVERHEIDop.GmbID/DC.identifier">gmb-2025-276035</meta:user-defined>
    <meta:user-defined meta:name="OVERHEIDop.versieInformatie"/>
  </office:meta>
</office:document-meta>
</file>