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duurzamen van de begane grond  aan Lindenhovestraat 2, 2471 XK Zwammerdam</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duurzamen van de begane grond  aan Lindenhovestraat 2, 2471 XK Zwammerdam, geregistreerd onder nr. 0484359795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4-2025. De gemeente neemt daarover waarschijnlijk voor 04-08-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603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03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03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597953</meta:user-defined>
    <meta:user-defined meta:name="DCTERMS.abstract">Verlenging beslistermijn voor het verduurzamen van de begane grond  aan Lindenhovestraat 2, 2471 XK Zwammerdam</meta:user-defined>
    <dc:language>nl</dc:language>
    <meta:user-defined meta:name="OVERHEIDop.locatietype/OVERHEIDop.gebiedsmarkering">Punt</meta:user-defined>
    <meta:user-defined meta:name="DC.title">Verlenging beslistermijn voor het verduurzamen van de begane grond  aan Lindenhovestraat 2, 2471 XK Zwammerdam</meta:user-defined>
    <meta:user-defined meta:name="DCTERMS.W3CDTF/DCTERMS.available">2025-06-25</meta:user-defined>
    <meta:user-defined meta:name="DCTERMS.W3CDTF/OVERHEIDop.jaargang">2025</meta:user-defined>
    <meta:user-defined meta:name="OVERHEIDop.publicationIssue">276034</meta:user-defined>
    <meta:user-defined meta:name="OVERHEIDop.GmbID/DC.identifier">gmb-2025-276034</meta:user-defined>
    <meta:user-defined meta:name="OVERHEIDop.versieInformatie"/>
  </office:meta>
</office:document-meta>
</file>