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 tennisbanen naar padelbanen - Tennis Vereniging Montfoort, Bovenkerkweg 4, 3417TA Montfoort</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melding Activiteitenbesluit ontvangen voor het bedrijf op het adres Bovenkerkweg 4, 3417TA Montfoort. Het gaat om een melding voor - het verwijderen van 2 tennisbanen en het realiseren van 2 padelbanen - Tennis Vereniging Montfoor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1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60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1371</meta:user-defined>
    <dc:language>nl</dc:language>
    <meta:user-defined meta:name="OVERHEIDop.locatietype/OVERHEIDop.gebiedsmarkering">Punt</meta:user-defined>
    <meta:user-defined meta:name="DC.title">Melding voor Melding - tennisbanen naar padelbanen - Tennis Vereniging Montfoort, Bovenkerkweg 4, 3417TA Montfoort</meta:user-defined>
    <meta:user-defined meta:name="DCTERMS.W3CDTF/DCTERMS.available">2025-01-23</meta:user-defined>
    <meta:user-defined meta:name="DCTERMS.W3CDTF/OVERHEIDop.jaargang">2025</meta:user-defined>
    <meta:user-defined meta:name="OVERHEIDop.publicationIssue">27603</meta:user-defined>
    <meta:user-defined meta:name="OVERHEIDop.GmbID/DC.identifier">gmb-2025-27603</meta:user-defined>
    <meta:user-defined meta:name="OVERHEIDop.versieInformatie"/>
  </office:meta>
</office:document-meta>
</file>