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bouwmateriaal en een open vuilniscontainer op de locatie Gravensingel 95 te Dordrecht, van 3 juni t/m 4 juli 2025, zaaknummer 2025-00633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bouwmateriaal en een open vuilniscontainer op de locatie Gravensingel 95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02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2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2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63310</meta:user-defined>
    <dc:language>nl</dc:language>
    <meta:user-defined meta:name="OVERHEIDop.locatietype/OVERHEIDop.gebiedsmarkering">Adres</meta:user-defined>
    <meta:user-defined meta:name="DC.title">Aanvraag vergunning tijdelijk gebruik openbare ruimte voor het plaatsen van bouwmateriaal en een open vuilniscontainer op de locatie Gravensingel 95 te Dordrecht, van 3 juni t/m 4 juli 2025, zaaknummer 2025-0063310</meta:user-defined>
    <meta:user-defined meta:name="DCTERMS.W3CDTF/DCTERMS.available">2025-06-25</meta:user-defined>
    <meta:user-defined meta:name="DCTERMS.W3CDTF/OVERHEIDop.jaargang">2025</meta:user-defined>
    <meta:user-defined meta:name="OVERHEIDop.publicationIssue">276029</meta:user-defined>
    <meta:user-defined meta:name="OVERHEIDop.GmbID/DC.identifier">gmb-2025-276029</meta:user-defined>
    <meta:user-defined meta:name="OVERHEIDop.versieInformatie"/>
  </office:meta>
</office:document-meta>
</file>