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spandoeken van 13 juni 2025 t/m 8 juli 2025 op de kruispunt aan Rijksweg N276-Roermondseweg, rotonde Zuiderpoort en Rijksweg Noor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aan de weg / kruispunt Rijksweg N276-Roermondseweg, rotonde Zuiderpoort en Rijksweg Noord te Echt / Echt-Susteren / bekendgemaakt op 13 juni 2025 / het plaatsen van spandoeken van 13 juni 2025 t/m 8 juli 2025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0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spandoeken van 13 juni 2025 t/m 8 juli 2025 op de kruispunt aan Rijksweg N276-Roermondseweg, rotonde Zuiderpoort en Rijksweg Noord te Echt</meta:user-defined>
    <meta:user-defined meta:name="DCTERMS.W3CDTF/DCTERMS.available">2025-06-26</meta:user-defined>
    <meta:user-defined meta:name="DCTERMS.W3CDTF/OVERHEIDop.jaargang">2025</meta:user-defined>
    <meta:user-defined meta:name="OVERHEIDop.publicationIssue">276024</meta:user-defined>
    <meta:user-defined meta:name="OVERHEIDop.GmbID/DC.identifier">gmb-2025-276024</meta:user-defined>
    <meta:user-defined meta:name="OVERHEIDop.versieInformatie"/>
  </office:meta>
</office:document-meta>
</file>