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rk Heziuslaan 3 5591A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6-2025 een besluit genomen op de aanvraag voor een omgevingsvergunning met zaaknummer <text:span text:style-name="nadrukvet">240604</text:span>.</text:p>
            <text:p text:style-name="common-al">De zaak betreft locatie Dirk Heziuslaan 3 5591AA Heeze en heeft de omschrijving "verbouw 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6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60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604</meta:user-defined>
    <meta:user-defined meta:name="DCTERMS.abstract">Dirk Heziuslaan 3 Heeze - verbouw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irk Heziuslaan 3 5591AA Heez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22</meta:user-defined>
    <meta:user-defined meta:name="OVERHEIDop.GmbID/DC.identifier">gmb-2025-276022</meta:user-defined>
    <meta:user-defined meta:name="OVERHEIDop.versieInformatie"/>
  </office:meta>
</office:document-meta>
</file>