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depotlocatie tbv dijkversterking tegenover Waalbandijk 2 te IJzen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list text:style-name="id1-3-2-1-1-2">
              <text:list-item text:style-override="id1-3-2-1-1-2-1">
                <text:number>-</text:number>
                <text:p text:style-name="al">tijdelijke depotlocatie tbv dijkversterking, tegenover Waalbandijk 2, IJzendoorn (13-06-2025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0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een tijdelijke depotlocatie tbv dijkversterking tegenover Waalbandijk 2 te IJzendoor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021</meta:user-defined>
    <meta:user-defined meta:name="OVERHEIDop.GmbID/DC.identifier">gmb-2025-276021</meta:user-defined>
    <meta:user-defined meta:name="OVERHEIDop.versieInformatie"/>
  </office:meta>
</office:document-meta>
</file>