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materiaal, rijplaten en dichte vuilniscontainer op de locatie Bagijnhof 10-12 te Dordrecht, van 27 oktober t/m 5 december 2025, zaaknummer 2025-00627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materiaal, rijplaten en dichte vuilniscontainer op de locatie Bagijnhof 10-1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4 augustus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602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2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2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62769</meta:user-defined>
    <dc:language>nl</dc:language>
    <meta:user-defined meta:name="OVERHEIDop.locatietype/OVERHEIDop.gebiedsmarkering">Adres</meta:user-defined>
    <meta:user-defined meta:name="DC.title">Aanvraag vergunning tijdelijk gebruik openbare ruimte voor het plaatsen van een hekwerk, bouwmateriaal, rijplaten en dichte vuilniscontainer op de locatie Bagijnhof 10-12 te Dordrecht, van 27 oktober t/m 5 december 2025, zaaknummer 2025-0062769.</meta:user-defined>
    <meta:user-defined meta:name="DCTERMS.W3CDTF/DCTERMS.available">2025-06-25</meta:user-defined>
    <meta:user-defined meta:name="DCTERMS.W3CDTF/OVERHEIDop.jaargang">2025</meta:user-defined>
    <meta:user-defined meta:name="OVERHEIDop.publicationIssue">276020</meta:user-defined>
    <meta:user-defined meta:name="OVERHEIDop.GmbID/DC.identifier">gmb-2025-276020</meta:user-defined>
    <meta:user-defined meta:name="OVERHEIDop.versieInformatie"/>
  </office:meta>
</office:document-meta>
</file>