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etsesweide 5, 6281 BV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is een aanvraag ontvangen voor het realiseren van twee gebouwen met recreatieappartementen op de locatie Spetsesweide 5, 6281 BV Mechelen. De aanvraag is geregistreerd onder zaaknummer Z2025-00000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60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24</meta:user-defined>
    <meta:user-defined meta:name="DCTERMS.abstract">Betreft: Aanvraag op de locatie Spetsesweide 5, 6281 BV Mechelen</meta:user-defined>
    <dc:language>nl</dc:language>
    <meta:user-defined meta:name="OVERHEIDop.locatietype/OVERHEIDop.gebiedsmarkering">Vlak</meta:user-defined>
    <meta:user-defined meta:name="DC.title">Kennisgeving ontvangst aanvraag omgevingsvergunning, Spetsesweide 5, 6281 BV Mechel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02</meta:user-defined>
    <meta:user-defined meta:name="OVERHEIDop.GmbID/DC.identifier">gmb-2025-27602</meta:user-defined>
    <meta:user-defined meta:name="OVERHEIDop.versieInformatie"/>
  </office:meta>
</office:document-meta>
</file>