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 ingetrokken Sportparklaan 19 1062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openingstijden dagzaak horeca naar nachtzaak horeca vrijplaats de Fik</text:p>
            <text:p text:style-name="common-al">Besluit: vergunning ingetrokken</text:p>
            <text:p text:style-name="common-al">Besluit verzonden op: 23-06-2025</text:p>
            <text:p text:style-name="common-al">Zaakadres: Sportparklaan 19 1062ZA Amsterdam</text:p>
            <text:p text:style-name="common-al">Zaaknummer: Z2025-023915</text:p>
            <text:p text:style-name="common-al">DSO-nummer: 2025060300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9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915</meta:user-defined>
    <meta:user-defined meta:name="DCTERMS.abstract">Wijzigen van openingstijden dagzaak horeca naar nachtzaak horeca vrijplaats de F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 ingetrokken Sportparklaan 19 1062ZA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17</meta:user-defined>
    <meta:user-defined meta:name="OVERHEIDop.GmbID/DC.identifier">gmb-2025-276017</meta:user-defined>
    <meta:user-defined meta:name="OVERHEIDop.versieInformatie"/>
  </office:meta>
</office:document-meta>
</file>