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Jisperweg 68, 1464NH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heeft de gemeente een aanvraag ontvangen voor een Omgevingsvergunning op het adres Jisperweg 68, 1464NH Westbeemster. De aanvraag is geregistreerd onder zaaknummer Z2025-00002596. Dit is aangevraagd:</text:p>
            <text:list text:style-name="id1-3-2-1-1-2">
              <text:list-item text:style-override="id1-3-2-1-1-2-1">
                <text:number>•</text:number>
                <text:p text:style-name="al">het bouwen van een vrijstaande bedrijfs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601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6</meta:user-defined>
    <meta:user-defined meta:name="DCTERMS.abstract">Betreft: aanvraag op locatie Jisperweg 68, 1464NH We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roject nieuwbouw woning, Jisperweg 68, 1464NH Westbeemst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16</meta:user-defined>
    <meta:user-defined meta:name="OVERHEIDop.GmbID/DC.identifier">gmb-2025-276016</meta:user-defined>
    <meta:user-defined meta:name="OVERHEIDop.versieInformatie"/>
  </office:meta>
</office:document-meta>
</file>