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realiseren van tijdelijke parkeerplaatsen ten behoeve van kermis 2025  op de locatie grasveld achter Spoorstraat 2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386 voor het realiseren van tijdelijke parkeerplaatsen ten behoeve van kermis 2025  op de locatie grasveld achter Spoorstraat 2. De vergunning is Akkoord. Het besluit heeft betrekking op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4 augustus 2025</text:span>
          </text:p>
            <text:p text:style-name="last-al">Belanghebbenden kunnen een bezwaar indienen tot uiterlijk 4 augustus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601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1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1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8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voor het realiseren van tijdelijke parkeerplaatsen ten behoeve van kermis 2025  op de locatie grasveld achter Spoorstraat 2 in Putten</meta:user-defined>
    <meta:user-defined meta:name="DCTERMS.W3CDTF/DCTERMS.available">2025-06-25</meta:user-defined>
    <meta:user-defined meta:name="DCTERMS.W3CDTF/OVERHEIDop.jaargang">2025</meta:user-defined>
    <meta:user-defined meta:name="OVERHEIDop.publicationIssue">276013</meta:user-defined>
    <meta:user-defined meta:name="OVERHEIDop.GmbID/DC.identifier">gmb-2025-276013</meta:user-defined>
    <meta:user-defined meta:name="OVERHEIDop.versieInformatie"/>
  </office:meta>
</office:document-meta>
</file>