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altonstraat 21 Het realiseren van dakkapel voorzijde woning aan Daltonstraat 21, 4904 KH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Daltonstraat 21, 4904 KH Oosterhout,</text:span> Daltonstraat 21 Het realiseren van dakkapel voorzijde woning (1071569 verzonden 23-06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7156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76012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01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01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1569</meta:user-defined>
    <dc:language>nl</dc:language>
    <meta:user-defined meta:name="OVERHEIDop.locatietype/OVERHEIDop.gebiedsmarkering">Punt</meta:user-defined>
    <meta:user-defined meta:name="DC.title">Toestemming voor Daltonstraat 21 Het realiseren van dakkapel voorzijde woning aan Daltonstraat 21, 4904 KH Oosterhout</meta:user-defined>
    <meta:user-defined meta:name="DCTERMS.W3CDTF/DCTERMS.available">2025-07-03</meta:user-defined>
    <meta:user-defined meta:name="DCTERMS.W3CDTF/OVERHEIDop.jaargang">2025</meta:user-defined>
    <meta:user-defined meta:name="OVERHEIDop.publicationIssue">276012</meta:user-defined>
    <meta:user-defined meta:name="OVERHEIDop.GmbID/DC.identifier">gmb-2025-276012</meta:user-defined>
    <meta:user-defined meta:name="OVERHEIDop.versieInformatie"/>
  </office:meta>
</office:document-meta>
</file>