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Poelenburg 250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slooppuin in de periode van 23-06-2025 tot 11-07-2025 tussen 07:00 - 15:30 uur op werkdagen.</text:p>
            <text:p text:style-name="common-al">Aanvrager: Bodem Clean EU B.V.</text:p>
            <text:p text:style-name="common-al">Zaaknummer: 13872376</text:p>
            <text:p text:style-name="common-al">DSO nummer: 2025061001440</text:p>
            <text:p text:style-name="common-al">Ontvangstdatum melding: 10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0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mobiel breken van bouw- en sloopafval - Poelenburg 250, Zaan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11</meta:user-defined>
    <meta:user-defined meta:name="OVERHEIDop.GmbID/DC.identifier">gmb-2025-276011</meta:user-defined>
    <meta:user-defined meta:name="OVERHEIDop.versieInformatie"/>
  </office:meta>
</office:document-meta>
</file>