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mantelzorgwoning, Hoofdstraat 47, Kesteren (10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mantelzorgwoning, Hoofdstraat 47, Kesteren (10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0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mantelzorgwoning, Hoofdstraat 47, Kesteren (10-01-2025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01</meta:user-defined>
    <meta:user-defined meta:name="OVERHEIDop.GmbID/DC.identifier">gmb-2025-27601</meta:user-defined>
    <meta:user-defined meta:name="OVERHEIDop.versieInformatie"/>
  </office:meta>
</office:document-meta>
</file>