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isolatieglas, Utrechtse Veer 10 2311NB Leiden, Utrechtse Veer 10A 2311NB Leiden, Utrechtse Veer 10B 2311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2352</text:p>
            <text:p text:style-name="common-al">
            <text:span text:style-name="nadrukvet">Ingekomen:</text:span> 20-06-2025</text:p>
            <text:p text:style-name="common-al">
            <text:span text:style-name="nadrukvet">Locatie:</text:span> Utrechtse Veer 10 2311NB Leiden, Utrechtse Veer 10A 2311NB Leiden, Utrechtse Veer 10B 2311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2352" xlink:type="simple">publicatiesomgevingsvergunningen@leiden.nl</text:a> de volgende gegevens:</text:p>
            <text:p text:style-name="common-al">-het kenmerk van de aanvraag: Z/25/38523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00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2352</meta:user-defined>
    <meta:user-defined meta:name="DCTERMS.abstract">plaatsen van isolatie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isolatieglas, Utrechtse Veer 10 2311NB Leiden, Utrechtse Veer 10A 2311NB Leiden, Utrechtse Veer 10B 2311NB Leiden</meta:user-defined>
    <meta:user-defined meta:name="DCTERMS.W3CDTF/DCTERMS.available">2025-07-03</meta:user-defined>
    <meta:user-defined meta:name="DCTERMS.W3CDTF/OVERHEIDop.jaargang">2025</meta:user-defined>
    <meta:user-defined meta:name="OVERHEIDop.externeBijlage">LEIDEN_202506_GFO_ZAKEN_823392_Samenvatting 000|exb-2025-23178</meta:user-defined>
    <meta:user-defined meta:name="OVERHEIDop.publicationIssue">276007</meta:user-defined>
    <meta:user-defined meta:name="OVERHEIDop.GmbID/DC.identifier">gmb-2025-276007</meta:user-defined>
    <meta:user-defined meta:name="OVERHEIDop.versieInformatie"/>
  </office:meta>
</office:document-meta>
</file>