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Gemeente Nieuwegein aangaan gronduitgifteovereenkomst met Woonin voor de verkoop van een perceel grond in City West Nieuwegei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Mededeling voornemen tot het aangaan van een gronduitgifteovereenkomst met Woonin</text:p>
            <text:p text:style-name="al">De gemeente Nieuwegein is voornemens om een gronduitgifteovereenkomst aan te gaan met woningcorporatie Woonin  voor de verkoop van een perceel grond in City West te Nieuwegein, kadastraal bekend gemeente Jutphaas, sectie C nummer 3789 (gedeeltelijk) ten behoeve van de realisatie en langjarige exploitatie van circa 107 sociale huurwoningen, 60 middenhuurwoningen en de realisatie van circa 600 m2 BVO aan commerciële ruimte. </text:p>
            <text:p text:style-name="tussenkopcur">Motivering</text:p>
            <text:p text:style-name="al"/>
            <text:p text:style-name="al">De gemeente Nieuwegein wil middels haar woonbeleid actief voorzien in de bestaande behoefte aan sociale en middenhuur woningbouw. De Gemeente wenst voornoemd perceel grond in dat kader te verkopen aan woningcorporatie Woonin, vanwege haar wettelijke taken als Toegelaten Instelling in de zin van de Woningwet en de waarborgen die daar voor de gemeente uit voortvloeien ten aanzien van langdurige exploitatie van sociale- en middenhuurwoningen.</text:p>
            <text:p text:style-name="al">Daarnaast geldt deze uitgifte als uitvoering van het bepaalde in de prestatieafspraken tussen de Gemeente, Woonin en andere woningcorporaties.</text:p>
            <text:p text:style-name="al">De gemeente Nieuwegein geeft met bovengenoemd voornemen tot verkoop ten behoeve van de realisatie en langdurige exploitatie van sociale- en middenhuurwoningen uitvoering aan het woonbeleid van de gemeente.</text:p>
            <text:p text:style-name="al"/>
            <text:p text:style-name="al">Gelet op het voorgaande, is de gemeente Nieuwegein van oordeel dat er op grond van objectieve, redelijke en toetsbare criteria slechts één serieuze gegadigde, te weten Woonin, in aanmerking komt voor het aangaan van de gronduitgifteovereenkomst voor dit perceel grond.</text:p>
            <text:p text:style-name="al"/>
            <text:p text:style-name="tussenkopcur">Vervaltermijn</text:p>
            <text:p text:style-name="al">Indien u zich niet kunt verenigen met het standpunt van de gemeente, omdat u meent daarvoor zelf als gegadigde in aanmerking te komen, dan kunt u uiterlijk binnen 20 dagen na dagtekening van deze publicatie  een kort geding procedure aanhangig maken bij de bevoegde voorzieningenrechter te Utrecht,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text:p>
            <text:p text:style-name="al">Een digitaal afschrift van de dagvaarding dient u tevens per e-mail aan info@nieuwegein.nl en <text:a xlink:href="mailto:f.ottenschot@nieuwegein.nl" xlink:type="simple">f.ottenschot@nieuwegein.nl</text:a> te verzenden o.v.v. dagvaarding inzake voornemen aangaan gronduitgifteovereenkomst met Woonin inzake perceel grond in City West (Blok C3). Bij vragen kunt u contact opnemen via het telefoonnummer 14030 en vragen naar de afdeling Juridische Zaken.</text:p>
            <text:p text:style-name="al">Met deze publicatie geeft de gemeente uitvoering aan het arrest van de Hoge Raad van 26 november 2021 (ECLI:NL:HR:2021:1778) alsmede het arrest van de Hoge Raad <text:a xlink:href="https://eur02.safelinks.protection.outlook.com/?url=https%3A%2F%2Fuitspraken.rechtspraak.nl%2Fdetails%3Fid%3DECLI%3ANL%3AHR%3A2024%3A1661&amp;data=05%7C02%7Ch.jong%40nieuwegein.nl%7Cab4220d1ebeb43d4434508dd05644fa8%7C34c19d144ba84e3792a26f2bdaa8e4a3%7C0%7C0%7C638672650630021261%7CUnknown%7CTWFpbGZsb3d8eyJFbXB0eU1hcGkiOnRydWUsIlYiOiIwLjAuMDAwMCIsIlAiOiJXaW4zMiIsIkFOIjoiTWFpbCIsIldUIjoyfQ%3D%3D%7C0%7C%7C%7C&amp;sdata=nM790jzFcApcqJXmrdFZT2VNEtOLaOdgn7BzH32ZsNU%3D&amp;reserved=0" xlink:type="simple">d.d. 15 november 2024 (ECLI:NL:HR:2024:1661</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600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0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0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Buurt</meta:user-defined>
    <meta:user-defined meta:name="DC.title">Voornemen Gemeente Nieuwegein aangaan gronduitgifteovereenkomst met Woonin voor de verkoop van een perceel grond in City West Nieuwegein</meta:user-defined>
    <meta:user-defined meta:name="DCTERMS.W3CDTF/DCTERMS.available">2025-06-25</meta:user-defined>
    <meta:user-defined meta:name="DCTERMS.W3CDTF/OVERHEIDop.jaargang">2025</meta:user-defined>
    <meta:user-defined meta:name="OVERHEIDop.publicationIssue">276004</meta:user-defined>
    <meta:user-defined meta:name="OVERHEIDop.GmbID/DC.identifier">gmb-2025-276004</meta:user-defined>
    <meta:user-defined meta:name="OVERHEIDop.versieInformatie"/>
  </office:meta>
</office:document-meta>
</file>