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nabij 162A te Velsen-Noord, tijdelijk (3 jaar) plaatsen digitaal informati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straatweg nabij 162A te Velsen-Noord, tijdelijk (3 jaar) plaatsen digitaal informatiebor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Wijkerstraatweg nabij 162A te Velsen-Noord, tijdelijk (3 jaar) plaatsen digitaal informatiebord (23-06-2025) 0453193014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0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1930141</meta:user-defined>
    <dc:language>nl</dc:language>
    <meta:user-defined meta:name="OVERHEIDop.locatietype/OVERHEIDop.gebiedsmarkering">Vlak</meta:user-defined>
    <meta:user-defined meta:name="DC.title">Verleende omgevingsvergunning Wijkerstraatweg nabij 162A te Velsen-Noord, tijdelijk (3 jaar) plaatsen digitaal informatiebord</meta:user-defined>
    <meta:user-defined meta:name="DCTERMS.W3CDTF/DCTERMS.available">2025-06-25</meta:user-defined>
    <meta:user-defined meta:name="DCTERMS.W3CDTF/OVERHEIDop.jaargang">2025</meta:user-defined>
    <meta:user-defined meta:name="OVERHEIDop.publicationIssue">276003</meta:user-defined>
    <meta:user-defined meta:name="OVERHEIDop.GmbID/DC.identifier">gmb-2025-276003</meta:user-defined>
    <meta:user-defined meta:name="OVERHEIDop.versieInformatie"/>
  </office:meta>
</office:document-meta>
</file>