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20, 3956CW Leersum, wijziging functie/bestemming van bedrijf- naar woonbestemming (RX2025-00000836, 2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220, 3956CW Leersum, wijziging functie/bestemming van bedrijf- naar woonbestemming (RX2025-00000836, 23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0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836</meta:user-defined>
    <meta:user-defined meta:name="DCTERMS.abstract">Rijksstraatweg 220, 3956CW Leersum, wijziging functie/bestemming van bedrijf- naar woonbestemming (RX2025-00000836, 23 juni 2025)</meta:user-defined>
    <dc:language>nl</dc:language>
    <meta:user-defined meta:name="OVERHEIDop.locatietype/OVERHEIDop.gebiedsmarkering">Vlak</meta:user-defined>
    <meta:user-defined meta:name="DC.title">Gemeente Utrechtse Heuvelrug, verleende omgevingsvergunning - Rijksstraatweg 220, 3956CW Leersum, wijziging functie/bestemming van bedrijf- naar woonbestemming (RX2025-00000836, 23 juni 2025)</meta:user-defined>
    <meta:user-defined meta:name="DCTERMS.W3CDTF/DCTERMS.available">2025-06-25</meta:user-defined>
    <meta:user-defined meta:name="DCTERMS.W3CDTF/OVERHEIDop.jaargang">2025</meta:user-defined>
    <meta:user-defined meta:name="OVERHEIDop.publicationIssue">276002</meta:user-defined>
    <meta:user-defined meta:name="OVERHEIDop.GmbID/DC.identifier">gmb-2025-276002</meta:user-defined>
    <meta:user-defined meta:name="OVERHEIDop.versieInformatie"/>
  </office:meta>
</office:document-meta>
</file>