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TIJDELIJK GEBRUIK OPENBARE RUIMTE (AFVALCONTAINER 20-06-2025 T/M 02-07-2025) WOLTMANSTRAAT TEGENOVER NUMMER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afvalcontainer 20-06-2025 t/m 02-07-2025) op het perceel Woltmanstraat tegenover nummer 4 (parkeervak) te Heerenveen (23-06-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600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0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0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8759</meta:user-defined>
    <dc:language>nl</dc:language>
    <meta:user-defined meta:name="OVERHEIDop.locatietype/OVERHEIDop.gebiedsmarkering">Vlak</meta:user-defined>
    <meta:user-defined meta:name="DC.title">VERLENING OMGEVINGSVERGUNNING,TIJDELIJK GEBRUIK OPENBARE RUIMTE (AFVALCONTAINER 20-06-2025 T/M 02-07-2025) WOLTMANSTRAAT TEGENOVER NUMMER 4 HEERENVEEN</meta:user-defined>
    <meta:user-defined meta:name="DCTERMS.W3CDTF/DCTERMS.available">2025-06-25</meta:user-defined>
    <meta:user-defined meta:name="DCTERMS.W3CDTF/OVERHEIDop.jaargang">2025</meta:user-defined>
    <meta:user-defined meta:name="OVERHEIDop.publicationIssue">276001</meta:user-defined>
    <meta:user-defined meta:name="OVERHEIDop.GmbID/DC.identifier">gmb-2025-276001</meta:user-defined>
    <meta:user-defined meta:name="OVERHEIDop.versieInformatie"/>
  </office:meta>
</office:document-meta>
</file>