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Waterschap Scheldestrome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hebben wij een melding ontvangen van Waterschap Scheldestromen gelegen aan Kanaalweg 1, Middelburg.  </text:p>
            <text:p text:style-name="common-al">Het gaat om een melding in het kader van het Besluit activiteiten leefomgeving (Bal), over het tijdelijk opslaan van grond aan de Groeneweg Schoondijke. Deze melding heeft verzoeknummer DSO 2025051900124. </text:p>
            <text:p text:style-name="common-al">Indien daaraan behoefte bestaat kunnen inlichtingen worden ingewonnen bij RUD Zeeland via telefoonnummer 0115-745100. </text:p>
            <text:p text:style-name="last-al">De melding is geregistreerd onder nummer Z2025-000037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600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0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0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Waterschap Scheldestromen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00</meta:user-defined>
    <meta:user-defined meta:name="OVERHEIDop.GmbID/DC.identifier">gmb-2025-276000</meta:user-defined>
    <meta:user-defined meta:name="OVERHEIDop.versieInformatie"/>
  </office:meta>
</office:document-meta>
</file>