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is een evenementenvergunning verleend aan Stichting MFA Oud-Alblas voor het organiseren van een muziekfeest in Oud-Alblas op vrijdag 7 februari 2025 van 20:00 uur tot 01:30 uur (Artikel 2:25 Algemene Plaatselijke Verordening en Evenementenbeleid Molenlanden 2021).</text:p>
            <text:p text:style-name="common-al"/>
            <text:p text:style-name="common-al">Locatie evenement: Dorpshuis De Beemd, Beemdweg 9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60</meta:user-defined>
    <meta:user-defined meta:name="OVERHEIDop.GmbID/DC.identifier">gmb-2025-2760</meta:user-defined>
    <meta:user-defined meta:name="OVERHEIDop.versieInformatie"/>
  </office:meta>
</office:document-meta>
</file>