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in het omgevingsplan voor het realiseren van een skatepark aan Bonegraafseweg, huidige carpoolplaats te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list text:style-name="id1-3-2-1-1-2">
              <text:list-item text:style-override="id1-3-2-1-1-2-1">
                <text:number>-</text:number>
                <text:p text:style-name="al">afwijken van regels in omgevingsplan voor realiseren skatepark, Bonegraafseweg, huidige carpoolplaats, Dodewaard (11-06-2025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59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fwijken van de regels in het omgevingsplan voor het realiseren van een skatepark aan Bonegraafseweg, huidige carpoolplaats te Dodewaar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998</meta:user-defined>
    <meta:user-defined meta:name="OVERHEIDop.GmbID/DC.identifier">gmb-2025-275998</meta:user-defined>
    <meta:user-defined meta:name="OVERHEIDop.versieInformatie"/>
  </office:meta>
</office:document-meta>
</file>