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Hulsterweg ongenummerd, kadastraal bekend als HTN01 L 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twee duikers en ontvangstput plaatsen aan Kloosterzande, Hulsterweg ongenummerd, kadastraal bekend als HTN01 L 122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twee duikers en ontvangstput plaatsen </text:p>
            <text:p text:style-name="common-al">Adres				: Kloosterzande, Hulsterweg ongenummerd, kadastraal bekend als HTN01 L 1225</text:p>
            <text:p text:style-name="common-al">Zaaknummer	: 0677845686</text:p>
            <text:p text:style-name="common-al">Verzenddatum	: 23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59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5686</meta:user-defined>
    <meta:user-defined meta:name="DCTERMS.abstract">Toestemming voor 0677845686 twee duikers en ontvangstput plaatsen aan Kloosterzande, Hulsterweg ongenummerd, kadastraal bekend als HTN01 L 1225</meta:user-defined>
    <dc:language>nl</dc:language>
    <meta:user-defined meta:name="OVERHEIDop.locatietype/OVERHEIDop.gebiedsmarkering">Vlak</meta:user-defined>
    <meta:user-defined meta:name="DC.title">Definitief besluit omgevingsvergunning, Kloosterzande, Hulsterweg ongenummerd, kadastraal bekend als HTN01 L 1225</meta:user-defined>
    <meta:user-defined meta:name="OVERHEIDop.datumEindeReactietermijn">2025-08-06</meta:user-defined>
    <meta:user-defined meta:name="OVERHEIDop.terinzageleggingBG">https://www.digitale-inzage.nl/Gemeente%20Hulst/dossier/_wqhm9MnukCnFE1VjXfTX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96</meta:user-defined>
    <meta:user-defined meta:name="OVERHEIDop.GmbID/DC.identifier">gmb-2025-275996</meta:user-defined>
    <meta:user-defined meta:name="OVERHEIDop.versieInformatie"/>
  </office:meta>
</office:document-meta>
</file>