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Frederik Hendrikplantsoe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in bodem</text:p>
            <text:p text:style-name="common-al">Aanvrager: Stichting Waternet</text:p>
            <text:p text:style-name="common-al">Zaaknummer: 13889528</text:p>
            <text:p text:style-name="common-al">DSO nummer: 2025061701332</text:p>
            <text:p text:style-name="common-al">Ontvangstdatum melding: 17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99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graven bodem - Frederik Hendrikplantsoen,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93</meta:user-defined>
    <meta:user-defined meta:name="OVERHEIDop.GmbID/DC.identifier">gmb-2025-275993</meta:user-defined>
    <meta:user-defined meta:name="OVERHEIDop.versieInformatie"/>
  </office:meta>
</office:document-meta>
</file>