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en nieuw bouwen van bestaande clubgebouw hondendressuur Didam, Beekseweg 72 t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lopen en nieuw bouwen van bestaande clubgebouw hondendressuur Didam op locatie Beekseweg 72 te Didam. Het betreft de volgende activiteit(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59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9</meta:user-defined>
    <meta:user-defined meta:name="DCTERMS.abstract">Betreft:  besluit op locatie Beekseweg 72 te Didam</meta:user-defined>
    <dc:language>nl</dc:language>
    <meta:user-defined meta:name="DC.title">Toestemming voor het slopen en nieuw bouwen van bestaande clubgebouw hondendressuur Didam, Beekseweg 72 te Didam</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3177</meta:user-defined>
    <meta:user-defined meta:name="OVERHEIDop.publicationIssue">275989</meta:user-defined>
    <meta:user-defined meta:name="OVERHEIDop.GmbID/DC.identifier">gmb-2025-275989</meta:user-defined>
    <meta:user-defined meta:name="OVERHEIDop.versieInformatie"/>
  </office:meta>
</office:document-meta>
</file>