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4, 8501 ZD Joure: aanvraag omgevingsvergunning plaatsen van een warmte opslagtank. (Z.85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omgevingsvergunning aangevraagd voor deze locatie. De aanvraag omvat het plaatsen van een warmte opslagtan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9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071</meta:user-defined>
    <dc:language>nl</dc:language>
    <meta:user-defined meta:name="OVERHEIDop.locatietype/OVERHEIDop.gebiedsmarkering">Punt</meta:user-defined>
    <meta:user-defined meta:name="DC.title">Leeuwarderweg 1 0004, 8501 ZD Joure: aanvraag omgevingsvergunning plaatsen van een warmte opslagtank. (Z.85407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87</meta:user-defined>
    <meta:user-defined meta:name="OVERHEIDop.GmbID/DC.identifier">gmb-2025-275987</meta:user-defined>
    <meta:user-defined meta:name="OVERHEIDop.versieInformatie"/>
  </office:meta>
</office:document-meta>
</file>