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kermis Nieuwstadt van 28 juni 2025 tot en met 1 juli 2025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Markt te Nieuwstadt / Echt-Susteren / bekendgemaakt op 19 juni 2025 / het organiseren en houden van kermis Nieuwstadt van 28 juni 2025 tot en met 1 juli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59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kermis Nieuwstadt van 28 juni 2025 tot en met 1 juli 2025 aan Markt te Nieuwstadt</meta:user-defined>
    <meta:user-defined meta:name="DCTERMS.W3CDTF/DCTERMS.available">2025-06-26</meta:user-defined>
    <meta:user-defined meta:name="DCTERMS.W3CDTF/OVERHEIDop.jaargang">2025</meta:user-defined>
    <meta:user-defined meta:name="OVERHEIDop.publicationIssue">275984</meta:user-defined>
    <meta:user-defined meta:name="OVERHEIDop.GmbID/DC.identifier">gmb-2025-275984</meta:user-defined>
    <meta:user-defined meta:name="OVERHEIDop.versieInformatie"/>
  </office:meta>
</office:document-meta>
</file>