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erkplaats naar de achterzijde op de locatie Lijnbaan 17 A te Heemskerk, verzonden 23 juni 2025, DSO nummer 2025020301481, zaaknummer ODIJ-Z-25-15594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uitbreiden van de werkplaats naar de achterzijde op de locatie Lijnbaan 17 A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598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98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erkplaats naar de achterzijde op de locatie Lijnbaan 17 A te Heemskerk, verzonden 23 juni 2025, DSO nummer 2025020301481, zaaknummer ODIJ-Z-25-155946</meta:user-defined>
    <meta:user-defined meta:name="DCTERMS.W3CDTF/DCTERMS.available">2025-06-25</meta:user-defined>
    <meta:user-defined meta:name="DCTERMS.W3CDTF/OVERHEIDop.jaargang">2025</meta:user-defined>
    <meta:user-defined meta:name="OVERHEIDop.publicationIssue">275981</meta:user-defined>
    <meta:user-defined meta:name="OVERHEIDop.GmbID/DC.identifier">gmb-2025-275981</meta:user-defined>
    <meta:user-defined meta:name="OVERHEIDop.versieInformatie"/>
  </office:meta>
</office:document-meta>
</file>