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Haverhullen 57, 9403 WJ Assen, Haverhullen 57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Haverhullen 57, 9403 WJ Assen, Haverhullen 57 assen  </text:span>
          </text:p>
            <text:p text:style-name="common-al">De gemeente Assen heeft een omgevingsvergunning verleend. De gemeente geeft hiermee toestemming om af te wijken van de regels van het omgevingsplan voor het uitbreiden van de woning aan de Haverhullen 57, 9403 WJ Assen, Haverhullen 57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6-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59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04</meta:user-defined>
    <dc:language>nl</dc:language>
    <meta:user-defined meta:name="DC.title">Verleende omgevingsvergunning, afwijken van regels in het omgevingsplan, het uitbreiden van de woning, Haverhullen 57, 9403 WJ Assen, Haverhullen 57 assen</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176</meta:user-defined>
    <meta:user-defined meta:name="OVERHEIDop.publicationIssue">275975</meta:user-defined>
    <meta:user-defined meta:name="OVERHEIDop.GmbID/DC.identifier">gmb-2025-275975</meta:user-defined>
    <meta:user-defined meta:name="OVERHEIDop.versieInformatie"/>
  </office:meta>
</office:document-meta>
</file>