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Toernooistraat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Toernooistraat 14, Lonneker AA 65, ter grootte van ongeveer 146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5-06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Toernooistraat 1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72</meta:user-defined>
    <meta:user-defined meta:name="OVERHEIDop.GmbID/DC.identifier">gmb-2025-275972</meta:user-defined>
    <meta:user-defined meta:name="OVERHEIDop.versieInformatie"/>
  </office:meta>
</office:document-meta>
</file>